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, Arial, Helvetica, sans-" svg:font-family="Tahoma, Arial, Helvetica, sans-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line-height-at-least="0.1875in"/>
      <style:text-properties style:font-name="Trebuchet MS" fo:color="#777777" fo:font-size="13pt" style:font-size-asian="13pt" style:font-size-complex="13pt"/>
    </style:style>
    <style:style style:name="P7" style:parent-style-name="Standard" style:family="paragraph">
      <style:paragraph-properties style:line-height-at-least="0.1875in"/>
    </style:style>
    <style:style style:name="T8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9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1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3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14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5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16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9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20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21" style:parent-style-name="Standard" style:family="paragraph">
      <style:paragraph-properties style:line-height-at-least="0.1875in"/>
    </style:style>
    <style:style style:name="T22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23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24" style:parent-style-name="Standard" style:family="paragraph">
      <style:paragraph-properties style:line-height-at-least="0.1875in"/>
    </style:style>
    <style:style style:name="T25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26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27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28" style:parent-style-name="Standard" style:family="paragraph">
      <style:paragraph-properties style:line-height-at-least="0.1875in"/>
      <style:text-properties style:font-name="Trebuchet MS" fo:color="#777777" fo:font-size="13pt" style:font-size-asian="13pt" style:font-size-complex="13pt"/>
    </style:style>
    <style:style style:name="P29" style:parent-style-name="Standard" style:family="paragraph">
      <style:paragraph-properties style:line-height-at-least="0.1875in"/>
    </style:style>
    <style:style style:name="T30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31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P32" style:parent-style-name="Standard" style:family="paragraph">
      <style:paragraph-properties style:line-height-at-least="0.1875in"/>
    </style:style>
    <style:style style:name="T33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34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P35" style:parent-style-name="Standard" style:family="paragraph">
      <style:paragraph-properties style:line-height-at-least="0.1875in"/>
      <style:text-properties style:font-name="Trebuchet MS" fo:color="#777777" fo:font-size="13pt" style:font-size-asian="13pt" style:font-size-complex="13pt"/>
    </style:style>
    <style:style style:name="P36" style:parent-style-name="Standard" style:family="paragraph">
      <style:paragraph-properties style:line-height-at-least="0.1875in"/>
      <style:text-properties style:font-name="Trebuchet MS" fo:color="#777777" fo:font-size="13pt" style:font-size-asian="13pt" style:font-size-complex="13pt"/>
    </style:style>
    <style:style style:name="P37" style:parent-style-name="Standard" style:family="paragraph">
      <style:paragraph-properties style:line-height-at-least="0.1875in"/>
    </style:style>
    <style:style style:name="T38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39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40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41" style:parent-style-name="Standard" style:family="paragraph">
      <style:paragraph-properties style:line-height-at-least="0.1875in"/>
      <style:text-properties style:font-name="Trebuchet MS" fo:color="#777777" fo:font-size="13pt" style:font-size-asian="13pt" style:font-size-complex="13pt" fo:language="en" fo:country="US"/>
    </style:style>
    <style:style style:name="P42" style:parent-style-name="Standard" style:family="paragraph">
      <style:paragraph-properties style:line-height-at-least="0.1875in"/>
    </style:style>
    <style:style style:name="T43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44" style:parent-style-name="Основнойшрифтабзаца" style:family="text">
      <style:text-properties fo:language="en" fo:country="US"/>
    </style:style>
    <style:style style:name="P45" style:parent-style-name="Standard" style:family="paragraph">
      <style:paragraph-properties style:line-height-at-least="0.1875in"/>
    </style:style>
    <style:style style:name="T46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P47" style:parent-style-name="Standard" style:family="paragraph">
      <style:paragraph-properties style:line-height-at-least="0.1875in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50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51" style:parent-style-name="Textbody" style:family="paragraph">
      <style:paragraph-properties fo:margin-bottom="0in" style:line-height-at-least="0.1875in" fo:background-color="#FFFFFF"/>
    </style:style>
    <style:style style:name="T52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53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54" style:parent-style-name="Textbody" style:family="paragraph">
      <style:paragraph-properties fo:margin-bottom="0in" style:line-height-at-least="0.1875in" fo:background-color="#FFFFFF"/>
    </style:style>
    <style:style style:name="T55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57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59" style:parent-style-name="Основнойшрифтабзаца" style:family="text">
      <style:text-properties style:font-name="Tahoma, Arial, Helvetica, sans-" fo:font-weight="bold" style:font-weight-asian="bold" fo:color="#BB9EA3" fo:font-size="10.5pt" style:font-size-asian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line-height-at-least="0.1875in"/>
    </style:style>
    <style:style style:name="T61" style:parent-style-name="StrongEmphasis" style:family="text">
      <style:text-properties style:font-name="Trebuchet MS" fo:color="#777777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name="Trebuchet MS" fo:font-weight="bold" style:font-weight-asian="bold" style:font-weight-complex="bold" fo:color="#777777" fo:font-size="13pt" style:font-size-asian="13pt" style:font-size-complex="13pt"/>
    </style:style>
    <style:style style:name="T63" style:parent-style-name="Основнойшрифтабзаца" style:family="text">
      <style:text-properties style:font-name="Trebuchet MS" fo:font-weight="bold" style:font-weight-asian="bold" style:font-weight-complex="bold" fo:color="#777777" fo:font-size="13pt" style:font-size-asian="13pt" style:font-size-complex="13pt"/>
    </style:style>
    <style:style style:name="T64" style:parent-style-name="Основнойшрифтабзаца" style:family="text">
      <style:text-properties style:font-name="Trebuchet MS" fo:font-weight="bold" style:font-weight-asian="bold" style:font-weight-complex="bold" fo:color="#777777" fo:font-size="13pt" style:font-size-asian="13pt" style:font-size-complex="13pt"/>
    </style:style>
    <style:style style:name="P65" style:parent-style-name="Standard" style:family="paragraph">
      <style:paragraph-properties style:line-height-at-least="0.1875in"/>
      <style:text-properties style:font-name="Trebuchet MS" fo:font-weight="bold" style:font-weight-asian="bold" style:font-weight-complex="bold" fo:color="#777777" fo:font-size="13pt" style:font-size-asian="13pt" style:font-size-complex="13pt"/>
    </style:style>
    <style:style style:name="P66" style:parent-style-name="Standard" style:family="paragraph">
      <style:paragraph-properties style:line-height-at-least="0.1875in"/>
    </style:style>
    <style:style style:name="T67" style:parent-style-name="StrongEmphasis" style:family="text">
      <style:text-properties style:font-name="Trebuchet MS" fo:font-weight="normal" style:font-weight-asian="normal" style:font-weight-complex="normal" fo:color="#777777" fo:font-size="13pt" style:font-size-asian="13pt" style:font-size-complex="13pt" style:language-asian="ru" style:country-asian="RU" style:language-complex="ar" style:country-complex="SA"/>
    </style:style>
    <style:style style:name="P68" style:parent-style-name="Textbody" style:family="paragraph">
      <style:paragraph-properties fo:margin-bottom="0in" style:line-height-at-least="0.1875in" fo:background-color="#FFFFFF"/>
      <style:text-properties style:font-name="Trebuchet MS" fo:color="#777777" fo:font-size="13pt" style:font-size-asian="13pt" style:font-size-complex="13pt"/>
    </style:style>
    <style:style style:name="P69" style:parent-style-name="Textbody" style:family="paragraph">
      <style:paragraph-properties fo:margin-bottom="0in" style:line-height-at-least="0.1875in" fo:background-color="#FFFFFF"/>
      <style:text-properties style:font-name="Trebuchet MS" fo:color="#777777" fo:font-size="13pt" style:font-size-asian="13pt" style:font-size-complex="13pt"/>
    </style:style>
    <style:style style:name="P70" style:parent-style-name="Textbody" style:family="paragraph">
      <style:paragraph-properties fo:margin-bottom="0in" style:line-height-at-least="0.1875in" fo:background-color="#FFFFFF"/>
    </style:style>
    <style:style style:name="T71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72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P73" style:parent-style-name="Textbody" style:family="paragraph">
      <style:paragraph-properties fo:margin-bottom="0in" style:line-height-at-least="0.1875in" fo:background-color="#FFFFFF"/>
    </style:style>
    <style:style style:name="P74" style:parent-style-name="Textbody" style:family="paragraph">
      <style:paragraph-properties fo:margin-bottom="0in" style:line-height-at-least="0.1875in" fo:background-color="#FFFFFF"/>
    </style:style>
    <style:style style:name="T75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P76" style:parent-style-name="Textbody" style:family="paragraph">
      <style:paragraph-properties fo:margin-bottom="0in" style:line-height-at-least="0.1875in" fo:background-color="#FFFFFF"/>
    </style:style>
    <style:style style:name="T77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P78" style:parent-style-name="Standard" style:family="paragraph">
      <style:paragraph-properties style:line-height-at-least="0.1875in"/>
      <style:text-properties fo:font-size="13pt" style:font-size-asian="13pt" style:font-size-complex="13pt"/>
    </style:style>
    <style:style style:name="P79" style:parent-style-name="Standard" style:family="paragraph">
      <style:paragraph-properties style:line-height-at-least="0.1875in"/>
      <style:text-properties fo:font-size="13pt" style:font-size-asian="13pt" style:font-size-complex="13pt"/>
    </style:style>
    <style:style style:name="P80" style:parent-style-name="Standard" style:family="paragraph">
      <style:paragraph-properties style:line-height-at-least="0.1875in"/>
    </style:style>
    <style:style style:name="T81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82" style:parent-style-name="Standard" style:family="paragraph">
      <style:paragraph-properties style:line-height-at-least="0.1875in"/>
      <style:text-properties fo:font-size="13pt" style:font-size-asian="13pt" style:font-size-complex="13pt"/>
    </style:style>
    <style:style style:name="P83" style:parent-style-name="Standard" style:family="paragraph">
      <style:paragraph-properties style:line-height-at-least="0.1875in"/>
    </style:style>
    <style:style style:name="T84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85" style:parent-style-name="Standard" style:family="paragraph">
      <style:paragraph-properties style:line-height-at-least="0.1875in"/>
      <style:text-properties fo:font-size="13pt" style:font-size-asian="13pt" style:font-size-complex="13pt"/>
    </style:style>
    <style:style style:name="P86" style:parent-style-name="Textbody" style:family="paragraph">
      <style:paragraph-properties fo:margin-bottom="0in" style:line-height-at-least="0.1875in" fo:background-color="#FFFFFF"/>
    </style:style>
    <style:style style:name="T87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88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89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90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91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92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93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94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95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96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97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98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99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100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01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02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103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04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05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06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07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08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09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10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11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12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113" style:parent-style-name="Textbody" style:family="paragraph">
      <style:paragraph-properties fo:margin-bottom="0in" style:line-height-at-least="0.1875in" fo:background-color="#FFFFFF"/>
    </style:style>
    <style:style style:name="T114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115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16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17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18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119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20" style:parent-style-name="Основнойшрифтабзаца" style:family="text">
      <style:text-properties style:font-name="Trebuchet MS" fo:color="#777777" fo:font-size="13pt" style:font-size-asian="13pt" style:font-size-complex="13pt" fo:language="en" fo:country="US"/>
    </style:style>
    <style:style style:name="T121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22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23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124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25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26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127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28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29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30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131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32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33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134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35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T136" style:parent-style-name="StrongEmphasis" style:family="text">
      <style:text-properties style:font-name="Trebuchet MS" fo:font-weight="normal" style:font-weight-asian="normal" fo:color="#777777" fo:font-size="13pt" style:font-size-asian="13pt" style:font-size-complex="13pt"/>
    </style:style>
    <style:style style:name="T137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138" style:parent-style-name="Textbody" style:family="paragraph">
      <style:paragraph-properties fo:margin-bottom="0in" style:line-height-at-least="0.1875in" fo:background-color="#FFFFFF"/>
      <style:text-properties fo:font-size="13pt" style:font-size-asian="13pt" style:font-size-complex="13pt"/>
    </style:style>
    <style:style style:name="P139" style:parent-style-name="Textbody" style:family="paragraph">
      <style:paragraph-properties fo:margin-bottom="0in" style:line-height-at-least="0.1875in" fo:background-color="#FFFFFF"/>
      <style:text-properties fo:font-size="13pt" style:font-size-asian="13pt" style:font-size-complex="13pt"/>
    </style:style>
    <style:style style:name="P140" style:parent-style-name="Standard" style:family="paragraph">
      <style:paragraph-properties style:line-height-at-least="0.1875in"/>
    </style:style>
    <style:style style:name="T141" style:parent-style-name="Основнойшрифтабзаца" style:family="text">
      <style:text-properties style:font-name="Trebuchet MS" fo:color="#777777" fo:font-size="13pt" style:font-size-asian="13pt" style:font-size-complex="13pt"/>
    </style:style>
    <style:style style:name="P142" style:parent-style-name="Standard" style:family="paragraph">
      <style:paragraph-properties fo:margin-top="0.1944in" fo:margin-bottom="0.1944in"/>
    </style:style>
    <style:style style:name="T1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56" style:parent-style-name="Standard" style:list-style-name="WW8Num1" style:family="paragraph">
      <style:paragraph-properties fo:margin-top="0.1944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57" style:parent-style-name="Standard" style:list-style-name="WW8Num1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58" style:parent-style-name="Standard" style:list-style-name="WW8Num1" style:family="paragraph">
      <style:paragraph-properties fo:margin-bottom="0.1944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59" style:parent-style-name="Standard" style:family="paragraph">
      <style:paragraph-properties fo:margin-top="0.1944in" fo:margin-bottom="0.1944in"/>
    </style:style>
    <style:style style:name="T16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66" style:parent-style-name="Standard" style:family="paragraph">
      <style:paragraph-properties fo:margin-top="0.1944in" fo:margin-bottom="0.1944in"/>
    </style:style>
    <style:style style:name="T1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74" style:parent-style-name="Standard" style:family="paragraph">
      <style:paragraph-properties fo:margin-top="0.1944in" fo:margin-bottom="0.1944in"/>
    </style:style>
    <style:style style:name="T17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3" style:parent-style-name="Standard" style:family="paragraph">
      <style:paragraph-properties fo:margin-top="0.1944in" fo:margin-bottom="0.1944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4" style:parent-style-name="Standard" style:family="paragraph">
      <style:paragraph-properties fo:margin-top="0.1944in" fo:margin-bottom="0.1944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5" style:parent-style-name="Standard" style:family="paragraph">
      <style:paragraph-properties fo:margin-top="0.1944in" fo:margin-bottom="0.1944in" fo:background-color="#FFFFFF"/>
    </style:style>
    <style:style style:name="T186" style:parent-style-name="Основнойшрифтабзаца" style:family="text">
      <style:text-properties style:font-name-asian="Times New Roman" style:font-name-complex="Times New Roman" fo:color="#777777" fo:font-size="13pt" style:font-size-asian="13pt" style:font-size-complex="13pt" style:language-asian="ru" style:country-asian="RU"/>
    </style:style>
    <style:style style:name="T187" style:parent-style-name="Основнойшрифтабзаца" style:family="text">
      <style:text-properties fo:font-size="16pt" style:font-size-asian="16pt" style:font-size-complex="16pt"/>
    </style:style>
    <style:style style:name="T188" style:parent-style-name="Основнойшрифтабзаца" style:family="text">
      <style:text-properties fo:font-size="16pt" style:font-size-asian="16pt" style:font-size-complex="16pt"/>
    </style:style>
    <style:style style:name="T189" style:parent-style-name="Основнойшрифтабзаца" style:family="text">
      <style:text-properties fo:font-size="16pt" style:font-size-asian="16pt" style:font-size-complex="16pt"/>
    </style:style>
    <style:style style:name="T190" style:parent-style-name="Основнойшрифтабзаца" style:family="text">
      <style:text-properties fo:font-size="16pt" style:font-size-asian="16pt" style:font-size-complex="16pt"/>
    </style:style>
    <style:style style:name="P191" style:parent-style-name="Standard" style:family="paragraph">
      <style:paragraph-properties fo:margin-top="0.1944in" fo:margin-bottom="0.1944in" fo:background-color="#FFFFFF"/>
      <style:text-properties fo:font-size="16pt" style:font-size-asian="16pt" style:font-size-complex="16pt"/>
    </style:style>
    <style:style style:name="P192" style:parent-style-name="Standard" style:family="paragraph">
      <style:paragraph-properties fo:margin-top="0.1944in" fo:margin-bottom="0.1944in" fo:background-color="#FFFFFF"/>
      <style:text-properties fo:font-size="13pt" style:font-size-asian="13pt" style:font-size-complex="13pt"/>
    </style:style>
    <style:style style:name="P193" style:parent-style-name="Standard" style:family="paragraph">
      <style:paragraph-properties fo:margin-top="0.1944in" fo:margin-bottom="0.1944in" fo:background-color="#FFFFFF"/>
      <style:text-properties fo:font-size="13pt" style:font-size-asian="13pt" style:font-size-complex="13pt"/>
    </style:style>
    <style:style style:name="P194" style:parent-style-name="Textbody" style:family="paragraph">
      <style:paragraph-properties fo:margin-bottom="0in" style:line-height-at-least="0.1875in" fo:background-color="#FFFFFF"/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3"/></text:span><text:span text:style-name="T3">Регламент официального 16 этапа<text:s/></text:span><text:s/><text:span text:style-name="T4">Чемпионата ЕММА Россия в г.Камышин Волгоградская обл.</text:span></text:p>
      <text:p text:style-name="P5">13-14 июля 2013 года</text:p>
      <text:p text:style-name="P6"/>
      <text:p text:style-name="P7"><text:span text:style-name="T8">EMMA РОССИЯ совместно<text:s/></text:span><text:span text:style-name="T9">DB</text:span><text:span text:style-name="T10"><text:s/></text:span><text:span text:style-name="T11">Drag</text:span><text:span text:style-name="T12"><text:s/></text:span><text:span text:style-name="T13">Racing</text:span><text:span text:style-name="T14"><text:s/></text:span><text:span text:style-name="T15">Russia</text:span><text:span text:style-name="T16"><text:s/></text:span><text:span text:style-name="T17"><text:line-break/></text:span><text:span text:style-name="T18">и<text:s/></text:span><text:span text:style-name="T19">приволжский город Камышин, расположенный на берегу реки Волги на равноудаленном расстоянии между городами САРАТОВ и ВОЛГОГРАД, приглашают всех любителей автомобильного звука 13-14 июля 2013 г. на официальный этап по автозвуку и тюнингу. Участникам даётся у</text:span><text:span text:style-name="T20">никальная возможность совместить соревнования и отдых .</text:span></text:p>
      <text:p text:style-name="P21"><text:span text:style-name="T22">C</text:span><text:span text:style-name="T23">оревновательные дисциплины:</text:span></text:p>
      <text:p text:style-name="P24"><text:span text:style-name="T25">-<text:s/></text:span><text:span text:style-name="T26">SQ</text:span><text:span text:style-name="T27"><text:s/>качество звука</text:span></text:p>
      <text:p text:style-name="P28">- Мультимедиа</text:p>
      <text:p text:style-name="P29"><text:span text:style-name="T30">-<text:s/></text:span><text:span text:style-name="T31">ESPL</text:span></text:p>
      <text:p text:style-name="P32"><text:span text:style-name="T33">-<text:s/></text:span><text:span text:style-name="T34">ESQL</text:span></text:p>
      <text:p text:style-name="P35">- Арт</text:p>
      <text:p text:style-name="P36">- Тюнинг</text:p>
      <text:p text:style-name="P37"><text:span text:style-name="T38">-<text:s/></text:span><text:span text:style-name="T39">Rasing</text:span><text:span text:style-name="T40">(без заездов)</text:span></text:p>
      <text:p text:style-name="P41">- DB Drag Racing</text:p>
      <text:p text:style-name="P42"><text:span text:style-name="T43">- Bass Race<text:s/></text:span><text:span text:style-name="T44"><text:s/></text:span></text:p>
      <text:p text:style-name="P45"><text:span text:style-name="T46"><draw:frame draw:style-name="a0" draw:name="graphics2" text:anchor-type="as-char" svg:x="0in" svg:y="0in" svg:width="6.4063in" svg:height="4.80197in" style:rel-width="scale" style:rel-height="scale"><draw:image xlink:href="http://uld5.mycdn.me/getImage?photoId=503707986506&amp;photoType=0" xlink:type="simple" xlink:show="embed" xlink:actuate="onLoad"/><svg:desc/></draw:frame></text:span></text:p>
      <text:p text:style-name="P47"><text:span text:style-name="T48"><text:line-break/></text:span><text:span text:style-name="T49">Соревновательная площадка находится на берегу реки<text:s/></text:span><text:span text:style-name="T50">Волги на парковке гостиничного комплекса «Опава»<text:s/></text:span><text:a xlink:href="http://hotelopava.ru/" office:target-frame-name="_top" xlink:show="replace">http://hotelopava.ru/</text:a><text:s/></text:p>
      <text:p text:style-name="P51"><text:span text:style-name="T52">Для проживания предлагаем рассмотреть Гостиничный комплекс "Опава" <text:s/></text:span><text:soft-page-break/><text:span text:style-name="T53">ул.Октябрьская, 4 <text:s text:c="3"/>тел. (84457) 4-74-89  <text:s/>моб. 89375417267 <text:s/></text:span><text:a xlink:href="http://hotelopava.ru/" office:target-frame-name="_top" xlink:show="replace">http://hotelopava.ru/</text:a></text:p>
      <text:p text:style-name="P54"><text:span text:style-name="T55">e</text:span><text:span text:style-name="T56">-</text:span><text:span text:style-name="T57">mail</text:span><text:span text:style-name="T58">:</text:span><text:a xlink:href="mailto:hotel-opava@yandex.ru" office:target-frame-name="_top" xlink:show="replace"><text:span text:style-name="T59">hotel-opava@yandex.ru</text:span></text:a></text:p>
      <text:p text:style-name="P60"><text:span text:style-name="T61">Условия проживания</text:span><text:span text:style-name="T62">: Для судей - бесплатно. Для участников –<text:s/></text:span><text:span text:style-name="T63">скидка<text:s/></text:span><text:span text:style-name="T64">30% от стоимости номера (от 550 руб.)</text:span></text:p>
      <text:p text:style-name="P65"/>
      <text:p text:style-name="P66"><text:span text:style-name="T67"><draw:frame draw:style-name="a1" draw:name="graphics1" text:anchor-type="as-char" svg:x="0in" svg:y="0in" svg:width="6.69306in" svg:height="3.32181in" style:rel-width="scale" style:rel-height="scale"><draw:image xlink:href="http://hotelopava.ru/images/history.jpg" xlink:type="simple" xlink:show="embed" xlink:actuate="onLoad"/><svg:desc/></draw:frame></text:span></text:p>
      <text:p text:style-name="P68"><text:s/></text:p>
      <text:p text:style-name="P69"/>
      <text:p text:style-name="P70"><text:span text:style-name="T71"><text:s/>МОЙКА С 10% СКИДКОЙ НА ВЪЕЗДЕ<text:s/></text:span><text:span text:style-name="T72">В ГОРОД.</text:span></text:p>
      <text:p text:style-name="P73"><text:s text:c="3"/>http://автомойка-на-партизанской.рф/</text:p>
      <text:p text:style-name="P74"><text:span text:style-name="T75"><text:s/>ПО АДРЕСУ: ул.Базарова,99 Рынок на Партизанской за магазином «Магнит» <text:s text:c="2"/>напротив «Сбербанка»<text:s/></text:span></text:p>
      <text:p text:style-name="P76"><text:span text:style-name="T77"><text:s/>Тел: 8 927 548 0405, 8 905335 7255</text:span></text:p>
      <text:p text:style-name="P78"><text:s/></text:p>
      <text:p text:style-name="P79"/>
      <text:p text:style-name="P80"><text:span text:style-name="T81">Регламент официального этапа г.Камышин:</text:span></text:p>
      <text:p text:style-name="P82"/>
      <text:p text:style-name="P83"><text:span text:style-name="T84">13/07/2013 </text:span></text:p>
      <text:p text:style-name="P85"/>
      <text:p text:style-name="P86"><text:span text:style-name="T87">08:00-9:00 Заезд ав</text:span><text:span text:style-name="T88">томобилей участников соревнований ЕММА-Россия, регистрация участников на площадке соревнований.</text:span><text:span text:style-name="T89"><text:line-break/></text:span><text:span text:style-name="T90">8.00</text:span><text:span text:style-name="T91"> – Сбор судей на площадке.</text:span><text:span text:style-name="T92"><text:line-break/></text:span><text:span text:style-name="T93">8.30</text:span><text:span text:style-name="T94"> – Судейский брифинг (ЕММА-офис).</text:span><text:span text:style-name="T95"><text:line-break/></text:span><text:span text:style-name="T96">9.00</text:span><text:span text:style-name="T97"> – Начало судейства категорий Качество звука(Инсталляция и Звук), Мультимедиа(Инсталляц</text:span><text:span text:style-name="T98">ия и Звук), ESPL(Инсталляция),<text:s/></text:span><text:span text:style-name="T99">ESQL</text:span><text:span text:style-name="T100">(Инсталяция), Racing(Инсталляция и Тюнинг), Тюнинг, ЕММА-Art.</text:span><text:span text:style-name="T101"><text:line-break/></text:span><text:span text:style-name="T102">9.30</text:span><text:span text:style-name="T103"> – время, согласно п.2.3 Правил проведения соревнований ЕММА-Россия, с которого начинается начисление 10 штрафных баллов в протокол участника, при наличии<text:s/></text:span><text:span text:style-name="T104">хотя бы одного из нижеперечисленных случаев:</text:span><text:span text:style-name="T105"><text:line-break/></text:span><text:span text:style-name="T106">— Участник соревнований не получил конверт с протоколом соревнований.</text:span><text:span text:style-name="T107"><text:line-break/></text:span><text:span text:style-name="T108">— Автомобиль участника соревнований не находится на площадке в месте, указанном организаторами соревнований, или ответственными лицами за рас</text:span><text:span text:style-name="T109">становку на площадке соревнований, предназначенном для данного вида<text:s/></text:span><text:soft-page-break/><text:span text:style-name="T110">участия.</text:span><text:span text:style-name="T111"><text:line-break/></text:span><text:span text:style-name="T112">— Участник соревнований отсутствует на соревновательной площадке.</text:span></text:p>
      <text:p text:style-name="P113"><text:span text:style-name="T114">10.00</text:span><text:span text:style-name="T115"> – время, с которого участник получает право выступать в соревнованиях только с согласия остальных участнико</text:span><text:span text:style-name="T116">в в своем классе.</text:span><text:span text:style-name="T117"><text:line-break/></text:span><text:span text:style-name="T118">10.00</text:span><text:span text:style-name="T119"> – 18.00 Открытая презентация автомобилей категорий<text:s/></text:span><text:span text:style-name="T120">SQ</text:span><text:span text:style-name="T121">, ММ, ESPL, EMMA-Tuning, EMMA-Art.<text:s/></text:span><text:span text:style-name="T122"><text:line-break/></text:span><text:span text:style-name="T123">10.00</text:span><text:span text:style-name="T124"> – Официальное открытие этапа XV чемпионата России по автозвуку и тюнингу.</text:span><text:span text:style-name="T125"><text:line-break/></text:span><text:span text:style-name="T126">10.00 – 17.30</text:span><text:span text:style-name="T127"> Развлекательная программа. Розыгрыши подарков от<text:s/></text:span><text:span text:style-name="T128">партнеров и спонсоров.</text:span><text:span text:style-name="T129"><text:line-break/></text:span><text:span text:style-name="T130">14.00 –</text:span><text:span text:style-name="T131"> Начало замеров звукового давления ESPL</text:span><text:span text:style-name="T132"><text:line-break/></text:span><text:span text:style-name="T133">18.00</text:span><text:span text:style-name="T134"> – Окончание 1 дня соревнований .</text:span><text:span text:style-name="T135"><text:line-break/></text:span><text:span text:style-name="T136">21.00</text:span><text:span text:style-name="T137"> – EMMA-PATY в <text:s/>РК «Опава»</text:span></text:p>
      <text:p text:style-name="P138"/>
      <text:p text:style-name="P139"/>
      <text:p text:style-name="P140"><text:span text:style-name="T141">14/07/2013 </text:span></text:p>
      <text:p text:style-name="P142"><text:span text:style-name="T143">8.00-9.00 Заезд автомобилей <text:s/>участников соревнований <text:s/>ЕММА и<text:s/></text:span><text:span text:style-name="T144">DB</text:span><text:span text:style-name="T145"><text:s/></text:span><text:span text:style-name="T146">Drag</text:span><text:span text:style-name="T147"><text:s/></text:span><text:span text:style-name="T148">Racing</text:span><text:span text:style-name="T149"><text:s/></text:span><text:span text:style-name="T150">Russia</text:span><text:span text:style-name="T151"><text:line-break/></text:span><text:span text:style-name="T152">9.30 Начало судейс</text:span><text:span text:style-name="T153">тва категорий EMMA-Racing, ЕММА-Тюнинг, EMMA-Art,<text:s/></text:span><text:span text:style-name="T154"><text:line-break/></text:span><text:span text:style-name="T155">10.00 время, согласно п.2.3 Правил проведения соревнований ЕММА-Россия, с которого начинается начисление 10 штрафных баллов в протокол участника, при наличии хотя бы одного из нижеперечисленных случаев:</text:span></text:p>
      <text:list text:style-name="WW8Num1">
        <text:list-item>
          <text:p text:style-name="P156">Участник соревнований не получил конверт с протоколом соревнований.</text:p>
        </text:list-item>
        <text:list-item>
          <text:p text:style-name="P157">Автомобиль участника соревнований не находится на площадке в месте, указанном организаторами соревнований, или ответственными лицами за расстановку на площадке соревнований, предназначенном<text:s/>для данного вида участия,</text:p>
        </text:list-item>
        <text:list-item>
          <text:p text:style-name="P158">Участник соревнований отсутствует на соревновательной площадке.</text:p>
        </text:list-item>
      </text:list>
      <text:p text:style-name="P159"><text:span text:style-name="T160">10.30 время, с которого участник получает право выступать в соревнованиях только с согласия остальных участников в своем классе.</text:span><text:span text:style-name="T161"><text:line-break/></text:span><text:span text:style-name="T162">9.30 – 16.00 Открытая презентация авт</text:span><text:span text:style-name="T163">омобилей категорий SQ, ММ, ESPL, ЕММА-Racing, ЕММА-Tuning, ЕММА-Аrt.</text:span><text:span text:style-name="T164"><text:line-break/></text:span><text:span text:style-name="T165">11.00 – 17.00 Развлекательная программа. Розыгрыши подарков от партнеров и спонсоров.</text:span></text:p>
      <text:p text:style-name="P166"><text:span text:style-name="T167">10.00 Начало <text:s/>квалификационных замеров<text:s/></text:span><text:span text:style-name="T168">DB</text:span><text:span text:style-name="T169"><text:s/></text:span><text:span text:style-name="T170">Drag</text:span><text:span text:style-name="T171"><text:s/></text:span><text:span text:style-name="T172">Racing</text:span><text:span text:style-name="T173">.<text:s/></text:span></text:p>
      <text:p text:style-name="P174"><text:span text:style-name="T175">17.00 Начало церемонии награждения победителе</text:span><text:span text:style-name="T176">й<text:s/></text:span><text:span text:style-name="T177">DB</text:span><text:span text:style-name="T178"><text:s/></text:span><text:span text:style-name="T179">Drag</text:span><text:span text:style-name="T180"><text:s/></text:span><text:span text:style-name="T181">Racing</text:span><text:span text:style-name="T182">. <text:s/></text:span></text:p>
      <text:p text:style-name="P183">18.00 Начало церемонии награждения победителей <text:s/>ЕММА Россия.</text:p>
      <text:p text:style-name="P184">19.00 Выезд автомобилей с соревновательной площадки.</text:p>
      <text:p text:style-name="P185"><text:span text:style-name="T186"><text:s text:c="6"/></text:span><text:span text:style-name="T187">Предварительная регистрация обязательна.</text:span><text:span text:style-name="T188"><text:line-break/></text:span><text:span text:style-name="T189">Подтверждением Вашей регистрации на этап служит письмо от<text:s/></text:span><text:span text:style-name="T190">судьи-администратора, ведущего регистрацию.</text:span></text:p>
      <text:soft-page-break/>
      <text:p text:style-name="P191"><text:line-break/>Все вопросы по регистрации можно задать по e-mail:polina@emma-russia.ru<text:s/></text:p>
      <text:p text:style-name="P192"/>
      <text:p text:style-name="P193"/>
      <text:p text:style-name="P194"/>
      <text:p text:style-name="Textbody"><text:span text:style-name="T195"><text:line-break/></text:span><text:span text:style-name="T1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, Arial, Helvetica, sans-" svg:font-family="Tahoma, Arial, Helvetica, sans-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l" style:display-name="te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ich</dc:creator>
    <meta:creation-date>2013-06-22T17:12:00Z</meta:creation-date>
    <dc:date>2013-07-08T18:06:00Z</dc:date>
    <meta:template xlink:href="Normal" xlink:type="simple"/>
    <meta:editing-cycles>10</meta:editing-cycles>
    <meta:editing-duration>PT23100S</meta:editing-duration>
    <meta:document-statistic meta:page-count="4" meta:paragraph-count="8" meta:word-count="654" meta:character-count="4380" meta:row-count="31" meta:non-whitespace-character-count="3734"/>
  </office:meta>
</office:document-meta>
</file>